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1764in" fo:margin-left="-0.0785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0.375in"/>
    </style:style>
    <style:style style:name="Table1.D" style:family="table-column">
      <style:table-column-properties style:column-width="0.4813in"/>
    </style:style>
    <style:style style:name="Table1.E" style:family="table-column">
      <style:table-column-properties style:column-width="0.0181in"/>
    </style:style>
    <style:style style:name="Table1.F" style:family="table-column">
      <style:table-column-properties style:column-width="0.7507in"/>
    </style:style>
    <style:style style:name="Table1.G" style:family="table-column">
      <style:table-column-properties style:column-width="1.2875in"/>
    </style:style>
    <style:style style:name="Table1.H" style:family="table-column">
      <style:table-column-properties style:column-width="0.0875in"/>
    </style:style>
    <style:style style:name="Table1.I" style:family="table-column">
      <style:table-column-properties style:column-width="0.75in"/>
    </style:style>
    <style:style style:name="Table1.J" style:family="table-column">
      <style:table-column-properties style:column-width="1.2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中國文化大學學生受留校察看處分終止建議表</text:span></text:p>
      <text:p text:style-name="P2"><text:span text:style-name="T3"><text:s text:c="30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5"/>
            <text:p text:style-name="P4">建議單位</text:p>
            <text:p text:style-name="P4"/>
          </table:table-cell>
          <table:table-cell table:style-name="Table1.A1" table:number-columns-spanned="2" office:value-type="string">
            <text:p text:style-name="P5"/>
            <text:p text:style-name="P4">導師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2" office:value-type="string">
            <text:p text:style-name="P5"/>
            <text:p text:style-name="P4">系主任或所長</text:p>
          </table:table-cell>
          <table:covered-table-cell/>
          <table:table-cell table:style-name="Table1.I1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  <text:p text:style-name="P6">學生系級</text:p>
            <text:p text:style-name="P6"/>
          </table:table-cell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  <text:p text:style-name="P1"><text:span text:style-name="T4">姓</text:span><text:span text:style-name="T5"> </text:span><text:span text:style-name="T4">名</text:span>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7"/>
            <text:p text:style-name="P1"><text:span text:style-name="T4">學</text:span><text:span text:style-name="T5"> </text:span><text:span text:style-name="T4">號</text:span></text:p>
          </table:table-cell>
          <table:table-cell table:style-name="Table1.I1" office:value-type="string">
            <text:p text:style-name="P10"/>
          </table:table-cell>
        </table:table-row>
        <table:table-row table:style-name="Table1.1">
          <table:table-cell table:style-name="Table1.A1" table:number-columns-spanned="2" office:value-type="string">
            <text:p text:style-name="P7"/>
            <text:p text:style-name="P6">受處分原因</text:p>
            <text:p text:style-name="P6"/>
          </table:table-cell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7"/>
            <text:p text:style-name="P6">受處分時間</text:p>
          </table:table-cell>
          <table:covered-table-cell/>
          <table:table-cell table:style-name="Table1.I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7"/>
            <text:p text:style-name="P6">學業具體表現</text:p>
            <text:p text:style-name="P11">（請檢附學生成績單）</text:p>
            <text:p text:style-name="P8"/>
            <text:p text:style-name="P6"/>
          </table:table-cell>
          <table:covered-table-cell/>
          <table:covered-table-cell/>
          <table:table-cell table:style-name="Table1.I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/>
            <text:p text:style-name="P6"/>
            <text:p text:style-name="P6">生活具體表現</text:p>
            <text:p text:style-name="P6"/>
            <text:p text:style-name="P6"/>
          </table:table-cell>
          <table:covered-table-cell/>
          <table:covered-table-cell/>
          <table:table-cell table:style-name="Table1.I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"><text:span text:style-name="T4">承辦單位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4">會辦單位</text:span></text:p>
          </table:table-cell>
          <table:covered-table-cell/>
          <table:covered-table-cell/>
          <table:table-cell table:style-name="Table1.I1" table:number-columns-spanned="3" office:value-type="string">
            <text:p text:style-name="P3"><text:span text:style-name="T2">批</text:span><text:span text:style-name="T3"> <text:s text:c="7"/></text:span><text:span text:style-name="T2">示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le1.I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2">（註）填妥後，請送學務處生輔組彙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0.8744in" fo:margin-right="1.374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學生受留校察看處分中止建議表     年    月    日</dc:title>
    <meta:initial-creator>cic</meta:initial-creator>
    <meta:creation-date>2012-09-06T22:34:00</meta:creation-date>
    <dc:creator>public</dc:creator>
    <dc:date>2012-09-06T22:34:00</dc:date>
    <meta:print-date>2007-02-04T15:12:00</meta:print-date>
    <meta:editing-cycles>2</meta:editing-cycles>
    <meta:document-statistic meta:table-count="1" meta:image-count="0" meta:object-count="0" meta:page-count="1" meta:paragraph-count="17" meta:word-count="103" meta:character-count="149" meta:non-whitespace-character-count="103"/>
    <meta:generator>LibreOffice/5.4.7.2$Linux_X86_64 LibreOffice_project/c838ef25c16710f8838b1faec480ebba495259d0</meta:generator>
  </office:meta>
</office:document-meta>
</file>