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472in" fo:margin-left="-0.0785in" table:align="left" style:writing-mode="lr-tb"/>
    </style:style>
    <style:style style:name="Table1.A" style:family="table-column">
      <style:table-column-properties style:column-width="1.5139in"/>
    </style:style>
    <style:style style:name="Table1.B" style:family="table-column">
      <style:table-column-properties style:column-width="0.6611in"/>
    </style:style>
    <style:style style:name="Table1.C" style:family="table-column">
      <style:table-column-properties style:column-width="1.1958in"/>
    </style:style>
    <style:style style:name="Table1.D" style:family="table-column">
      <style:table-column-properties style:column-width="0.6507in"/>
    </style:style>
    <style:style style:name="Table1.E" style:family="table-column">
      <style:table-column-properties style:column-width="1.3306in"/>
    </style:style>
    <style:style style:name="Table1.F" style:family="table-column">
      <style:table-column-properties style:column-width="0.7278in"/>
    </style:style>
    <style:style style:name="Table1.G" style:family="table-column">
      <style:table-column-properties style:column-width="1.3674in"/>
    </style:style>
    <style:style style:name="Table1.1" style:family="table-row">
      <style:table-row-properties style:min-row-height="0.772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3.5069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9035in" fo:keep-together="auto"/>
    </style:style>
    <style:style style:name="P1" style:family="paragraph" style:parent-style-name="Standard">
      <style:paragraph-properties fo:text-align="center" style:justify-single-word="false"/>
      <style:text-properties fo:font-size="25pt" style:font-size-asian="25pt" style:font-size-complex="25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3752in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3752in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 style:list-style-name="WW8Num1">
      <style:text-properties style:font-name="標楷體" fo:font-size="15pt" fo:letter-spacing="0.0083in" style:font-name-asian="標楷體" style:font-size-asian="15pt" style:font-name-complex="標楷體" style:font-size-complex="15pt"/>
    </style:style>
    <style:style style:name="P10" style:family="paragraph" style:parent-style-name="Standard" style:list-style-name="WW8Num1"/>
    <style:style style:name="P11" style:family="paragraph" style:parent-style-name="Standard" style:list-style-name="WW8Num1">
      <style:paragraph-properties fo:margin-left="0.248in" fo:margin-right="0in" fo:margin-top="0.25in" fo:margin-bottom="0in" loext:contextual-spacing="false" fo:text-indent="-0.248in" style:auto-text-indent="false"/>
      <style:text-properties style:font-name="標楷體" fo:font-size="15pt" fo:letter-spacing="0.0083in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0in" fo:margin-right="0in" fo:text-indent="0.2083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style:font-name="新細明體" fo:font-size="15pt" fo:letter-spacing="0.0083in" style:font-size-asian="15pt" style:font-name-complex="新細明體" style:font-size-complex="15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fo:letter-spacing="0.0083in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寒</text:span><text:span text:style-name="T2">、</text:span><text:span text:style-name="T1">暑期住宿申請表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基本資料</text:p>
          </table:table-cell>
          <table:table-cell table:style-name="Table1.A1" office:value-type="string">
            <text:p text:style-name="P2">系級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姓名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學號</text:p>
          </table:table-cell>
          <table:table-cell table:style-name="Table1.G1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6"/>
            <text:p text:style-name="P5">申</text:p>
            <text:p text:style-name="P5"/>
            <text:p text:style-name="P5">請</text:p>
            <text:p text:style-name="P5"/>
            <text:p text:style-name="P5">條</text:p>
            <text:p text:style-name="P5"/>
            <text:p text:style-name="P5">件</text:p>
          </table:table-cell>
          <table:table-cell table:style-name="Table1.B2" table:number-columns-spanned="6" office:value-type="string">
            <text:list xml:id="list2648260336" text:style-name="WW8Num1">
              <text:list-item>
                <text:p text:style-name="P11">境外生</text:p>
              </text:list-item>
              <text:list-item>
                <text:p text:style-name="P9">協助師長學術研究</text:p>
              </text:list-item>
              <text:list-item>
                <text:p text:style-name="P10"><text:span text:style-name="T5">參加系上實習課程</text:span></text:p>
              </text:list-item>
              <text:list-item>
                <text:p text:style-name="P10"><text:span text:style-name="T5">校內暑假（寒假）工讀</text:span></text:p>
              </text:list-item>
              <text:list-item>
                <text:p text:style-name="P9">暑修</text:p>
              </text:list-item>
            </text:list>
            <text:p text:style-name="Standard"><text:span text:style-name="T5">□各類校隊代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8">住宿日期</text:p>
          </table:table-cell>
          <table:table-cell table:style-name="Table1.G1" table:number-columns-spanned="6" office:value-type="string">
            <text:p text:style-name="P12"><text:span text:style-name="T4">　　　月　　　日～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><text:span text:style-name="T4">單位承辦人（老師）： <text:s/>　　　　 <text:s/>　 　 　　 單位戳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5pt" fo:letter-spacing="0.0083in" style:font-name-asian="新細明體" style:font-family-asian="新細明體, PMingLiU" style:font-family-generic-asian="roman" style:font-pitch-asian="variable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472in" fo:margin-left="0.4335in" fo:margin-right="0.433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寒假住宿申請表</dc:title>
    <meta:initial-creator>Administrator</meta:initial-creator>
    <meta:creation-date>2016-05-09T20:11:00</meta:creation-date>
    <dc:creator>first</dc:creator>
    <dc:date>2016-05-09T20:11:00</dc:date>
    <meta:print-date>2014-11-19T08:34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90" meta:character-count="117" meta:non-whitespace-character-count="90"/>
    <meta:generator>LibreOffice/5.4.7.2$Linux_X86_64 LibreOffice_project/c838ef25c16710f8838b1faec480ebba495259d0</meta:generator>
  </office:meta>
</office:document-meta>
</file>