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size-asian="26pt" style:font-weight-asian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size-asian="16pt"/>
    </style:style>
    <style:style style:name="P4" style:family="paragraph" style:parent-style-name="Text_20_body">
      <style:text-properties officeooo:paragraph-rsid="00122fd9"/>
    </style:style>
    <style:style style:name="P5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size-asian="16pt"/>
    </style:style>
    <style:style style:name="P7" style:family="paragraph" style:parent-style-name="Text_20_body">
      <style:paragraph-properties fo:margin-left="1.125cm" fo:margin-right="0cm" fo:margin-top="0.212cm" fo:margin-bottom="0.212cm" loext:contextual-spacing="false" fo:text-indent="0cm" style:auto-text-indent="false"/>
      <style:text-properties style:font-size-asian="16pt"/>
    </style:style>
    <style:style style:name="P8" style:family="paragraph" style:parent-style-name="Text_20_body">
      <style:paragraph-properties fo:margin-left="0cm" fo:margin-right="0cm" fo:text-indent="0.564cm" style:auto-text-indent="false"/>
      <style:text-properties style:font-size-asian="16pt"/>
    </style:style>
    <style:style style:name="P9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size-asian="16pt"/>
    </style:style>
    <style:style style:name="T1" style:family="text">
      <style:text-properties style:font-size-asian="16pt"/>
    </style:style>
    <style:style style:name="T2" style:family="text">
      <style:text-properties fo:font-size="16pt" fo:language="en" fo:country="US"/>
    </style:style>
    <style:style style:name="T3" style:family="text">
      <style:text-properties officeooo:rsid="00122f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國文化大學學生如期返國保證書</text:p>
      <text:p text:style-name="P2"/>
      <text:p text:style-name="P6">立保證書人，家長 <text:s text:c="15"/>茲具結保證敝子弟</text:p>
      <text:p text:style-name="P6">就讀　貴校 <text:s text:c="9"/>系 <text:s text:c="6"/>年級，由　貴校推薦於中華民國 <text:s text:c="3"/>　 年</text:p>
      <text:p text:style-name="P7">月 <text:s text:c="7"/>日起至 <text:s text:c="2"/><text:span text:style-name="T3"><text:s text:c="10"/></text:span>年 <text:s text:c="7"/><text:span text:style-name="T3"><text:s text:c="2"/></text:span><text:s/>月 <text:s text:c="11"/>日止， </text:p>
      <text:p text:style-name="P5"><text:span text:style-name="T1">至 <text:s text:c="12"/>國 <text:s text:c="14"/></text:span><text:span text:style-name="T2">(</text:span><text:span text:style-name="T1">出國理由</text:span><text:span text:style-name="T2">) <text:s text:c="21"/></text:span><text:span text:style-name="T1">　　　　　，出國</text:span></text:p>
      <text:p text:style-name="P5"><text:span text:style-name="T1">此期間，遵守本國及所在國一切規定，於結束時按時返國，決不脫</text:span></text:p>
      <text:p text:style-name="P5"><text:span text:style-name="T1">隊或滯留當地不返國，如有違犯以上情事，本人願負法律上一切責</text:span></text:p>
      <text:p text:style-name="P5"><text:span text:style-name="T1">任，更不以法律行為進行抗辯，恐口說無憑，特立此具結保證書以資為證。　此致</text:span></text:p>
      <text:p text:style-name="P5"/>
      <text:p text:style-name="P8">中國文化大學</text:p>
      <text:p text:style-name="Text_20_body"/>
      <text:p text:style-name="Text_20_body"/>
      <text:p text:style-name="Text_20_body"/>
      <text:p text:style-name="P4"><text:span text:style-name="T1">　　　　　　　　　</text:span></text:p>
      <text:p text:style-name="P4"><text:span text:style-name="T1"><text:s text:c="34"/>立具結保證人</text:span><text:span text:style-name="T2">(</text:span><text:span text:style-name="T1">家長</text:span><text:span text:style-name="T2">)</text:span><text:span text:style-name="T1">：　　　　　 <text:s text:c="9"/></text:span><text:span text:style-name="T2">(</text:span><text:span text:style-name="T1">簽章</text:span><text:span text:style-name="T2">)</text:span></text:p>
      <text:p text:style-name="P3">　　　　　　　　　身分證字號：</text:p>
      <text:p text:style-name="P3">　　　　　　　　　地　　　址：</text:p>
      <text:p text:style-name="P3">　　　　　　　　　電　　　話：</text:p>
      <text:p text:style-name="Text_20_body"/>
      <text:p text:style-name="P3"/>
      <text:p text:style-name="P3">中　華　民　國　　 <text:s text:c="2"/>　　　年　　 <text:s text:c="12"/>　月　　 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4:00:43.583000000</meta:creation-date>
    <dc:date>2017-07-17T14:05:55.835000000</dc:date>
    <meta:editing-duration>PT5M13S</meta:editing-duration>
    <meta:editing-cycles>1</meta:editing-cycles>
    <meta:document-statistic meta:table-count="0" meta:image-count="0" meta:object-count="0" meta:page-count="1" meta:paragraph-count="15" meta:word-count="203" meta:character-count="469" meta:non-whitespace-character-count="203"/>
    <meta:generator>LibreOffice/5.3.3.2$Windows_x86 LibreOffice_project/3d9a8b4b4e538a85e0782bd6c2d430bafe583448</meta:generator>
  </office:meta>
</office:document-meta>
</file>