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 text:start-value="7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（" style:num-suffix="）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一〇, 一〇〇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一〇, 一〇〇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※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083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4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7" style:family="table-column">
      <style:table-column-properties style:column-width="0.3763in" style:use-optimal-column-width="false"/>
    </style:style>
    <style:style style:name="TableColumn8" style:family="table-column">
      <style:table-column-properties style:column-width="0.2944in" style:use-optimal-column-width="false"/>
    </style:style>
    <style:style style:name="TableColumn9" style:family="table-column">
      <style:table-column-properties style:column-width="0.2409in" style:use-optimal-column-width="false"/>
    </style:style>
    <style:style style:name="TableColumn10" style:family="table-column">
      <style:table-column-properties style:column-width="0.2409in" style:use-optimal-column-width="false"/>
    </style:style>
    <style:style style:name="TableColumn11" style:family="table-column">
      <style:table-column-properties style:column-width="0.1416in" style:use-optimal-column-width="false"/>
    </style:style>
    <style:style style:name="TableColumn12" style:family="table-column">
      <style:table-column-properties style:column-width="0.0993in" style:use-optimal-column-width="false"/>
    </style:style>
    <style:style style:name="TableColumn13" style:family="table-column">
      <style:table-column-properties style:column-width="0.2409in" style:use-optimal-column-width="false"/>
    </style:style>
    <style:style style:name="TableColumn14" style:family="table-column">
      <style:table-column-properties style:column-width="0.2409in" style:use-optimal-column-width="false"/>
    </style:style>
    <style:style style:name="TableColumn15" style:family="table-column">
      <style:table-column-properties style:column-width="0.043in" style:use-optimal-column-width="false"/>
    </style:style>
    <style:style style:name="TableColumn16" style:family="table-column">
      <style:table-column-properties style:column-width="0.1979in" style:use-optimal-column-width="false"/>
    </style:style>
    <style:style style:name="TableColumn17" style:family="table-column">
      <style:table-column-properties style:column-width="0.2409in" style:use-optimal-column-width="false"/>
    </style:style>
    <style:style style:name="TableColumn18" style:family="table-column">
      <style:table-column-properties style:column-width="0.1847in" style:use-optimal-column-width="false"/>
    </style:style>
    <style:style style:name="TableColumn19" style:family="table-column">
      <style:table-column-properties style:column-width="0.0138in" style:use-optimal-column-width="false"/>
    </style:style>
    <style:style style:name="TableColumn20" style:family="table-column">
      <style:table-column-properties style:column-width="0.6104in" style:use-optimal-column-width="false"/>
    </style:style>
    <style:style style:name="TableColumn21" style:family="table-column">
      <style:table-column-properties style:column-width="0.3736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2958in" style:use-optimal-column-width="false"/>
    </style:style>
    <style:style style:name="TableColumn26" style:family="table-column">
      <style:table-column-properties style:column-width="0.2513in" style:use-optimal-column-width="false"/>
    </style:style>
    <style:style style:name="TableColumn27" style:family="table-column">
      <style:table-column-properties style:column-width="0.6236in" style:use-optimal-column-width="false"/>
    </style:style>
    <style:style style:name="TableColumn28" style:family="table-column">
      <style:table-column-properties style:column-width="0.6243in" style:use-optimal-column-width="false"/>
    </style:style>
    <style:style style:name="Table6" style:family="table">
      <style:table-properties style:width="6.9104in" fo:margin-left="0in" table:align="left"/>
    </style:style>
    <style:style style:name="TableRow29" style:family="table-row">
      <style:table-row-properties style:min-row-height="0.2638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Row32" style:family="table-row">
      <style:table-row-properties style:min-row-height="0.3611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5in" fo:margin-bottom="0.05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5in" fo:margin-bottom="0.05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5in" fo:margin-bottom="0.05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5in" fo:margin-bottom="0.05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5in" fo:margin-bottom="0.05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5in" fo:margin-bottom="0.05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5in" fo:margin-bottom="0.05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5in" fo:margin-bottom="0.05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/>
    </style:style>
    <style:style style:name="T53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1pt"/>
    </style:style>
    <style:style style:name="T5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5" style:parent-style-name="預設段落字型" style:family="text">
      <style:text-properties style:font-name-asian="標楷體" fo:color="#FF0000" fo:font-size="11pt" style:font-size-asian="11pt" style:font-size-complex="11pt" style:language-asian="zh" style:country-asian="HK"/>
    </style:style>
    <style:style style:name="T5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57" style:parent-style-name="內文" style:family="paragraph">
      <style:paragraph-properties fo:text-align="justify" fo:line-height="0.1666in"/>
    </style:style>
    <style:style style:name="T5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9" style:parent-style-name="預設段落字型" style:family="text">
      <style:text-properties style:font-name-asian="標楷體" fo:color="#FF0000" fo:font-size="11pt" style:font-size-asian="11pt" style:font-size-complex="11pt" style:language-asian="zh" style:country-asian="HK"/>
    </style:style>
    <style:style style:name="T6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76" style:family="table-row">
      <style:table-row-properties style:min-row-height="0.476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5in" fo:margin-bottom="0.05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P89" style:parent-style-name="內文" style:family="paragraph">
      <style:paragraph-properties fo:margin-top="0.05in" fo:margin-bottom="0.05in"/>
      <style:text-properties style:font-name-asian="標楷體"/>
    </style:style>
    <style:style style:name="TableRow90" style:family="table-row">
      <style:table-row-properties style:min-row-height="0.384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5in" fo:margin-bottom="0.05in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5in" fo:margin-bottom="0.05in"/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5in" fo:margin-bottom="0.05in"/>
      <style:text-properties style:font-name-asian="標楷體" fo:font-size="11pt" style:font-size-asian="11pt" style:font-size-complex="11pt"/>
    </style:style>
    <style:style style:name="TableRow107" style:family="table-row">
      <style:table-row-properties style:min-row-height="0.35in"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5in" fo:margin-bottom="0.05in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5in" fo:margin-bottom="0.05in"/>
      <style:text-properties style:font-name-asian="標楷體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5in" fo:margin-bottom="0.05in" fo:margin-left="0.0222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5in" fo:margin-bottom="0.05in" fo:text-indent="0.0833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Row130" style:family="table-row">
      <style:table-row-properties style:min-row-height="0.35in" style:use-optimal-row-height="false"/>
    </style:style>
    <style:style style:name="P131" style:parent-style-name="內文" style:family="paragraph">
      <style:paragraph-properties fo:margin-top="0.05in" fo:margin-bottom="0.05in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Row152" style:family="table-row">
      <style:table-row-properties style:min-row-height="1.7715in"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P159" style:parent-style-name="內文" style:family="paragraph">
      <style:paragraph-properties fo:text-align="justify" fo:line-height="0.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內文" style:family="paragraph">
      <style:paragraph-properties fo:text-align="justify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P178" style:parent-style-name="內文" style:family="paragraph">
      <style:paragraph-properties fo:text-align="justify" fo:line-height="0.25in" fo:text-indent="0.1666in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 style:language-asian="zh" style:country-asian="HK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84" style:parent-style-name="內文" style:family="paragraph">
      <style:paragraph-properties fo:text-align="justify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189" style:parent-style-name="預設段落字型" style:family="text">
      <style:text-properties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P193" style:parent-style-name="內文" style:family="paragraph">
      <style:paragraph-properties fo:text-align="justify" fo:line-height="0.25in"/>
    </style:style>
    <style:style style:name="T194" style:parent-style-name="預設段落字型" style:family="text">
      <style:text-properties style:font-name="Wingdings" style:font-name-asian="Wingdings" style:font-name-complex="Wingdings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P199" style:parent-style-name="內文" style:family="paragraph">
      <style:paragraph-properties fo:text-align="justify" fo:line-height="0.25in"/>
    </style:style>
    <style:style style:name="T200" style:parent-style-name="預設段落字型" style:family="text">
      <style:text-properties style:font-name="Wingdings" style:font-name-asian="Wingdings" style:font-name-complex="Wingdings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P205" style:parent-style-name="內文" style:family="paragraph">
      <style:paragraph-properties fo:text-align="justify" fo:line-height="0.25in"/>
    </style:style>
    <style:style style:name="T206" style:parent-style-name="預設段落字型" style:family="text">
      <style:text-properties style:font-name="Wingdings" style:font-name-asian="Wingdings" style:font-name-complex="Wingdings" style:font-size-complex="12pt"/>
    </style:style>
    <style:style style:name="T207" style:parent-style-name="預設段落字型" style:family="text">
      <style:text-properties style:font-name-asian="標楷體" fo:color="#000000" style:font-size-complex="12pt"/>
    </style:style>
    <style:style style:name="T208" style:parent-style-name="預設段落字型" style:family="text">
      <style:text-properties style:font-name-asian="標楷體" fo:color="#000000" style:font-size-complex="12pt"/>
    </style:style>
    <style:style style:name="T209" style:parent-style-name="預設段落字型" style:family="text">
      <style:text-properties style:font-name-asian="標楷體" fo:color="#000000" style:font-size-complex="12pt"/>
    </style:style>
    <style:style style:name="T210" style:parent-style-name="預設段落字型" style:family="text">
      <style:text-properties style:font-name-asian="標楷體" fo:color="#000000" style:font-size-complex="12pt"/>
    </style:style>
    <style:style style:name="P211" style:parent-style-name="內文" style:family="paragraph">
      <style:paragraph-properties fo:text-align="justify"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name-asian="標楷體" fo:color="#000000" style:font-size-complex="12pt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P218" style:parent-style-name="內文" style:family="paragraph">
      <style:paragraph-properties fo:text-align="justify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P222" style:parent-style-name="內文" style:family="paragraph">
      <style:paragraph-properties fo:text-align="justify"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ableRow225" style:family="table-row">
      <style:table-row-properties style:min-row-height="2.029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color="#000000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color="#000000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color="#000000"/>
    </style:style>
    <style:style style:name="TableRow234" style:family="table-row">
      <style:table-row-properties style:min-row-height="0.561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Row237" style:family="table-row">
      <style:table-row-properties style:min-row-height="2.189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244" style:parent-style-name="預設段落字型" style:family="text">
      <style:text-properties style:font-name-asian="標楷體" fo:font-weight="bold" style:font-weight-asian="bold" style:font-size-complex="12pt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P251" style:parent-style-name="內文" style:family="paragraph">
      <style:paragraph-properties fo:text-align="justify"/>
      <style:text-properties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P270" style:parent-style-name="內文" style:family="paragraph">
      <style:paragraph-properties fo:line-height="0.2222in"/>
      <style:text-properties style:font-name-asian="標楷體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文字方塊 1" text:anchor-type="paragraph" svg:x="0.21042in" svg:y="1.29931in" svg:width="0.47292in" svg:height="1.5375in" style:rel-width="scale" style:rel-height="scale"><draw:text-box><text:p text:style-name="P4">復</text:p><text:p text:style-name="P5">學生</text:p></draw:text-box><svg:title/><svg:desc/></draw:fram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2">
            <text:p text:style-name="P31">中國文化大學學生兵役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學號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9" table:number-rows-spanned="2">
            <text:p text:style-name="P52"><text:span text:style-name="T53"></text:span><text:span text:style-name="T54">填</text:span><text:span text:style-name="T55">表</text:span><text:span text:style-name="T56">須知：</text:span></text:p>
            <text:p text:style-name="P57"><text:span text:style-name="T58">因研究所、大學部之復學生須重新辦理緩徵及儘召作業，請復學同學務必填妥兵役資料表</text:span><text:span text:style-name="T59">及</text:span><text:span text:style-name="T60">身分證影本黏貼於下</text:span><text:span text:style-name="T61">(</text:span><text:span text:style-name="T62">已退伍者請附繳退伍令影本、免役者請附繳兵役免役證明</text:span><text:span text:style-name="T63">影本</text:span><text:span text:style-name="T64">)</text:span><text:span text:style-name="T65">，於</text:span><text:span text:style-name="T66">開學日</text:span><text:span text:style-name="T67">前郵寄或繳交此表至大恩館</text:span><text:span text:style-name="T68">2</text:span><text:span text:style-name="T69">樓生活輔導組</text:span><text:span text:style-name="T70">(111</text:span><text:span text:style-name="T71">台北市士林區華岡路</text:span><text:span text:style-name="T72">55</text:span><text:span text:style-name="T73">號中國文化大學生輔組收</text:span><text:span text:style-name="T74">)</text:span><text:span text:style-name="T75">；若繼續休學者免交此兵役資料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系級</text:p>
          </table:table-cell>
          <table:covered-table-cell/>
          <table:table-cell table:style-name="TableCell79" table:number-columns-spanned="11">
            <text:p text:style-name="P80"><text:span text:style-name="T81"><text:s text:c="5"/></text:span><text:span text:style-name="T82"><text:s/></text:span><text:span text:style-name="T83">所</text:span><text:span text:style-name="T84">系</text:span><text:span text:style-name="T85"><text:s text:c="3"/></text:span><text:span text:style-name="T86">年級</text:span><text:span text:style-name="T87"><text:s text:c="3"/></text:span><text:span text:style-name="T88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姓名</text:p>
          </table:table-cell>
          <table:covered-table-cell/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出<text:s text:c="2"/>生</text:p>
            <text:p text:style-name="P97"><text:span text:style-name="T98">日</text:span><text:span text:style-name="T99"><text:s text:c="2"/></text:span><text:span text:style-name="T100">期</text:span></text:p>
          </table:table-cell>
          <table:covered-table-cell/>
          <table:table-cell table:style-name="TableCell101" table:number-columns-spanned="3">
            <text:p text:style-name="P102">民國<text:s text:c="3"/>年<text:s text:c="3"/>月<text:s text:c="3"/>日</text:p>
          </table:table-cell>
          <table:covered-table-cell/>
          <table:covered-table-cell/>
          <table:table-cell table:style-name="TableCell103">
            <text:p text:style-name="P104">手機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戶籍地-請依身分證詳填</text:p>
          </table:table-cell>
          <table:covered-table-cell/>
          <table:table-cell table:style-name="TableCell110" table:number-columns-spanned="3">
            <text:p text:style-name="P111">縣/市</text:p>
          </table:table-cell>
          <table:covered-table-cell/>
          <table:covered-table-cell/>
          <table:table-cell table:style-name="TableCell112" table:number-columns-spanned="4">
            <text:p text:style-name="P113">鄉鎮市區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村/里</text:p>
          </table:table-cell>
          <table:covered-table-cell/>
          <table:covered-table-cell/>
          <table:table-cell table:style-name="TableCell116" table:number-columns-spanned="2">
            <text:p text:style-name="P117">鄰</text:p>
          </table:table-cell>
          <table:covered-table-cell/>
          <table:table-cell table:style-name="TableCell118" table:number-columns-spanned="2">
            <text:p text:style-name="P119">街/路</text:p>
          </table:table-cell>
          <table:covered-table-cell/>
          <table:table-cell table:style-name="TableCell120">
            <text:p text:style-name="P121">段</text:p>
          </table:table-cell>
          <table:table-cell table:style-name="TableCell122">
            <text:p text:style-name="P123">巷</text:p>
          </table:table-cell>
          <table:table-cell table:style-name="TableCell124" table:number-columns-spanned="2">
            <text:p text:style-name="P125">弄</text:p>
          </table:table-cell>
          <table:covered-table-cell/>
          <table:table-cell table:style-name="TableCell126">
            <text:p text:style-name="P127">號</text:p>
          </table:table-cell>
          <table:table-cell table:style-name="TableCell128">
            <text:p text:style-name="P129">樓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2">
            <text:p text:style-name="P154"><text:span text:style-name="T155"></text:span><text:span text:style-name="T156">兵役現況：請勾選</text:span><text:span text:style-name="T157">(V)</text:span><text:span text:style-name="T158">一種身分</text:span></text:p>
            <text:p text:style-name="P159"><text:span text:style-name="T160"></text:span><text:span text:style-name="T161">役男</text:span><text:span text:style-name="T162">-</text:span><text:span text:style-name="T163">還未服兵役</text:span><text:span text:style-name="T164"><text:s/></text:span></text:p>
            <text:p text:style-name="P165"><text:span text:style-name="T166"></text:span><text:span text:style-name="T167">後備軍人（已服完兵役），軍種：</text:span><text:span text:style-name="T168"></text:span><text:span text:style-name="T169">陸軍</text:span><text:span text:style-name="T170"><text:s text:c="2"/></text:span><text:span text:style-name="T171"></text:span><text:span text:style-name="T172">海軍</text:span><text:span text:style-name="T173"><text:s/></text:span><text:span text:style-name="T174"></text:span><text:span text:style-name="T175">空軍　</text:span><text:span text:style-name="T176"></text:span><text:span text:style-name="T177">補充兵</text:span></text:p>
            <text:p text:style-name="P178"><text:span text:style-name="T179">退伍時</text:span><text:span text:style-name="T180">階</text:span><text:span text:style-name="T181">級：</text:span><text:span text:style-name="T182"><text:s text:c="13"/></text:span><text:span text:style-name="T183">（退伍生務必填寫並附退伍令影本）</text:span></text:p>
            <text:p text:style-name="P184"><text:span text:style-name="T185"></text:span><text:span text:style-name="T186">免役</text:span><text:span text:style-name="T187">(</text:span><text:span text:style-name="T188">終生不須</text:span><text:span text:style-name="T189">服役；須附兵役免役證明</text:span><text:span text:style-name="T190">)</text:span><text:span text:style-name="T191"><text:s text:c="2"/></text:span><text:span text:style-name="T192">　　　</text:span></text:p>
            <text:p text:style-name="P193"><text:span text:style-name="T194"></text:span><text:span text:style-name="T195">替代役退伍者</text:span><text:span text:style-name="T196">(</text:span><text:span text:style-name="T197">已服完兵役；需附退伍令影本</text:span><text:span text:style-name="T198">) <text:s text:c="7"/></text:span></text:p>
            <text:p text:style-name="P199"><text:span text:style-name="T200"></text:span><text:span text:style-name="T201">服役中途因病停役者</text:span><text:span text:style-name="T202">(</text:span><text:span text:style-name="T203">須附停役證明</text:span><text:span text:style-name="T204">)</text:span></text:p>
            <text:p text:style-name="P205"><text:span text:style-name="T206"></text:span><text:span text:style-name="T207">境外生</text:span><text:span text:style-name="T208">(</text:span><text:span text:style-name="T209">僑生、陸生、外籍生</text:span><text:span text:style-name="T210">)</text:span></text:p>
            <text:p text:style-name="P211"><text:span text:style-name="T212"></text:span><text:span text:style-name="T213">現仍服役中</text:span><text:span text:style-name="T214">(</text:span><text:span text:style-name="T215">非職業軍人</text:span><text:span text:style-name="T216">)</text:span><text:span text:style-name="T217">，將於　　　年　　　月　　　日退伍</text:span></text:p>
            <text:p text:style-name="P218"><text:span text:style-name="T219"></text:span><text:span text:style-name="T220">職業軍人、教官或警察</text:span><text:span text:style-name="T221"><text:s text:c="3"/></text:span></text:p>
            <text:p text:style-name="P222"><text:span text:style-name="T223"></text:span><text:span text:style-name="T22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5">
            <text:p text:style-name="P227">全部男同學請黏貼</text:p>
            <text:p text:style-name="P228"><text:span text:style-name="T229">身分證正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>全部男同學請黏貼</text:p>
            <text:p text:style-name="P232"><text:span text:style-name="T233">身分證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2">
            <text:p text:style-name="P236">已退伍者請附繳退伍令影本<text:s text:c="3"/>或<text:s text:c="2"/>免役者請附繳兵役免役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備</text:p>
            <text:p text:style-name="P240">註<text:s text:c="4"/></text:p>
          </table:table-cell>
          <table:table-cell table:style-name="TableCell241" table:number-columns-spanned="21">
            <text:p text:style-name="P242"><text:span text:style-name="T243">◎</text:span><text:span text:style-name="T244">在校期間若戶籍有所異動，請攜帶身分證至生活輔導組更改。</text:span></text:p>
            <text:p text:style-name="P245"><text:span text:style-name="T246">◎</text:span><text:span text:style-name="T247"><text:s/>83</text:span><text:span text:style-name="T248">至</text:span><text:span text:style-name="T249">93</text:span><text:span text:style-name="T250">年次出生之大學部及研究所役男如何申請分階段常備兵役軍事訓練：</text:span></text:p>
            <text:p text:style-name="P251">申請方式：10月16日-11月15日前(依內政部役政署公告期間內)進入內政部役政署首頁「申請分階段接受常備兵役軍事訓練系統」進行線上申請。(申請人數逾訓練員額時，以抽籤決定之)<text:s/>，服役時間為連續二年的暑假(共4個月)。未抽中者，下一學年如仍在學或規劃繼續升學，得於下一學年再重新申請抽籤。若目前無意願申請服分階段兵役軍事訓練者，可於畢業後再服4個月之常備兵役軍事訓練。</text:p>
            <text:p text:style-name="P252"><text:span text:style-name="T253">◎</text:span><text:span text:style-name="T254"><text:s/>94</text:span><text:span text:style-name="T255">年次含以後出生之大學部役男，得申請彈性修業並依個人意願，於每年寒假</text:span><text:span text:style-name="T256">(</text:span><text:span text:style-name="T257">約</text:span><text:span text:style-name="T258">2</text:span><text:span text:style-name="T259">月</text:span><text:span text:style-name="T260">)</text:span><text:span text:style-name="T261">及暑假</text:span><text:span text:style-name="T262">(</text:span><text:span text:style-name="T263">約</text:span><text:span text:style-name="T264">9</text:span><text:span text:style-name="T265">月</text:span><text:span text:style-name="T266">)</text:span><text:span text:style-name="T267">（以內政部公告為準）各一梯次，向學校申請並應向戶籍地鄉（鎮、市、區）公所申請於該學期結束後之暑假或寒假梯次入營服現役，為期</text:span><text:span text:style-name="T268"><text:s/>1</text:span><text:span text:style-name="T269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right="0.25in"/>
      <style:text-properties style:font-name="新細明體" style:font-name-complex="Arial Unicode MS" fo:color="#000000" fo:font-size="10pt" style:font-size-asian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text-properties fo:font-size="8pt" style:font-size-asian="8pt" fo:hyphenate="false"/>
    </style:style>
    <style:style style:name="本文縮排3" style:display-name="本文縮排 3" style:family="paragraph" style:parent-style-name="內文">
      <style:paragraph-properties fo:margin-left="0.75in" fo:text-indent="-0.3333in">
        <style:tab-stops/>
      </style:paragraph-properties>
      <style:text-properties style:font-name="華康隸書體" style:font-name-asian="華康隸書體" fo:font-weight="bold" style:font-weight-asian="bold" fo:hyphenate="false"/>
    </style:style>
    <style:style style:name="本文縮排2" style:display-name="本文縮排 2" style:family="paragraph" style:parent-style-name="內文">
      <style:paragraph-properties fo:margin-left="0.8333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style:letter-kerning="false" fo:font-size="10pt" style:font-size-asian="10pt" fo:hyphenate="false"/>
    </style:style>
    <style:style style:name="t11" style:display-name="t11" style:family="text">
      <style:text-properties fo:color="#1D58C7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6LVL3" style:family="text">
      <style:text-properties style:font-name-asian="華康中楷體"/>
    </style:style>
    <style:style style:name="WW_CharLFO12LVL1" style:family="text">
      <style:text-properties fo:font-size="12pt" style:font-size-asian="12pt"/>
    </style:style>
    <style:style style:name="WW_CharLFO14LVL1" style:family="text">
      <style:text-properties style:font-name="新細明體" style:font-name-asian="新細明體"/>
    </style:style>
    <style:style style:name="WW_CharLFO25LVL1" style:family="text">
      <style:text-properties fo:language="en" fo:country="US"/>
    </style:style>
    <style:style style:name="WW_CharLFO31LVL1" style:family="text">
      <style:text-properties style:font-name="標楷體" style:font-name-asian="標楷體" style:font-name-complex="Times New Roman" fo:font-weight="bold" style:font-weight-asian="bold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7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（" style:num-suffix="）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一〇, 一〇〇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一〇, 一〇〇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※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333in" fo:margin-left="0.6895in" fo:margin-bottom="0.4333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  <style:text-properties style:font-name="Book Antiqua" fo:font-size="12pt" style:font-size-asian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— 目      錄 —</dc:title>
    <dc:description/>
    <dc:subject/>
    <meta:initial-creator>chiwen</meta:initial-creator>
    <dc:creator>new_acct</dc:creator>
    <meta:creation-date>2023-11-10T06:29:00Z</meta:creation-date>
    <dc:date>2023-11-10T06:29:00Z</dc:date>
    <meta:print-date>2017-05-15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0" meta:row-count="6" meta:non-whitespace-character-count="835"/>
  </office:meta>
</office:document-meta>
</file>