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6.5958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5in" fo:margin-bottom="0.05in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75in" fo:margin-bottom="0.075in" fo:text-inden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top="0.075in" fo:margin-bottom="0.075in" fo:text-inden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075in" fo:margin-bottom="0.075in" fo:text-indent="0.08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075in" fo:margin-bottom="0.075in" fo:text-inden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start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3055in" fo:text-indent="0.194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-0.0868in" fo:text-indent="-0.3083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-0.0333in" fo:text-indent="-0.36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中國文化大學具有役男身分</text:span><text:span text:style-name="T10">修讀國內大學與國外大學合作授予學位</text:span></text:p>
            <text:p text:style-name="P11"><text:span text:style-name="T12">出國學生名冊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系</text:span><text:span text:style-name="T17">所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出生年月日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國民身分證統一編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護照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戶籍地詳址</text:span></text:p>
          </table:table-cell>
          <table:table-cell table:style-name="TableCell67">
            <text:p text:style-name="P68"><text:s text:c="2"/>縣 <text:s text:c="4"/><text:s/><text:s text:c="2"/>鄉鎮</text:p>
            <text:p text:style-name="P69"><text:s text:c="2"/>市 <text:s text:c="4"/><text:s/><text:s text:c="2"/>市區</text:p>
            <text:p text:style-name="P70"><text:s/>村里<text:s/><text:s/><text:s/>鄰<text:s text:c="4"/>路街</text:p>
            <text:p text:style-name="P71"><text:span text:style-name="T72">段 <text:s/>巷 <text:s/>弄 <text:s/>號 樓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國外大學</text:p>
            <text:p text:style-name="P80"><text:span text:style-name="T81">名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出國原因</text:span></text:p>
          </table:table-cell>
          <table:table-cell table:style-name="TableCell92">
            <text:p text:style-name="P93"><text:span text:style-name="T94">修讀</text:span><text:span text:style-name="T95">「</text:span><text:span text:style-name="T96">雙聯學制</text:span><text:span text:style-name="T97">」</text:span></text:p>
            <text:p text:style-name="P98"><text:span text:style-name="T99">(</text:span><text:span text:style-name="T100">學、碩、博士</text:span><text:span text:style-name="T101">)</text:span><text:span text:style-name="T102">學位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出國地點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出國時間</text:span></text:p>
          </table:table-cell>
          <table:table-cell table:style-name="TableCell121">
            <text:p text:style-name="P122">年 <text:s/>月 <text:s/>日起</text:p>
            <text:p text:style-name="P123">至</text:p>
            <text:p text:style-name="P124"><text:span text:style-name="T125"><text:s text:c="2"/></text:span><text:span text:style-name="T126">年 <text:s/>月 <text:s/>日止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直轄市、縣(市)政府</text:p>
            <text:p text:style-name="P134"><text:span text:style-name="T135">審核意見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備</text:span><text:span text:style-name="T145">考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內文"><text:span text:style-name="T154">合計：　　　　　　　名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內文"><text:span text:style-name="T157">中　　華　　民　　國　　 <text:s text:c="3"/>　年　　　　　　月　　　　　　　　日</text:span></text:p>
          </table:table-cell>
          <table:covered-table-cell/>
          <table:covered-table-cell/>
          <table:covered-table-cell/>
        </table:table-row>
      </table:table>
      <text:p text:style-name="P158">一、本名冊由學校以電腦自行繪製使用。</text:p>
      <text:p text:style-name="P159"><text:span text:style-name="T160">二、依學生戶籍所在地之直轄市、縣（市）政府區分繕造，由學校分別函送各所屬直轄市、縣（市）政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203962</meta:initial-creator>
    <dc:creator>new_acct</dc:creator>
    <meta:creation-date>2021-03-19T04:27:00Z</meta:creation-date>
    <dc:date>2021-03-19T04:27:00Z</dc:date>
    <meta:template xlink:href="Normal" xlink:type="simple"/>
    <meta:editing-cycles>2</meta:editing-cycles>
    <meta:editing-duration>PT840S</meta:editing-duration>
    <meta:document-statistic meta:page-count="1" meta:paragraph-count="1" meta:word-count="55" meta:character-count="370" meta:row-count="2" meta:non-whitespace-character-count="316"/>
  </office:meta>
</office:document-meta>
</file>