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6.5958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75in" fo:margin-bottom="0.075in" fo:text-indent="0.2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75in" fo:margin-bottom="0.075in" fo:text-indent="0.2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top="0.075in" fo:margin-bottom="0.075in" fo:text-indent="0.083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top="0.075in" fo:margin-bottom="0.075in" fo:text-inden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3055in" fo:text-inden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text-indent="0.680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start"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left="-0.0868in" fo:text-indent="-0.308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-0.0333in" fo:text-indent="-0.36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中國文化大學具有役男身分因奉派或推薦出國學生名冊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科系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</text:p>
            <text:p text:style-name="P33"><text:span text:style-name="T34">年月日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國民身分證統一編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護照號碼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戶籍地詳址</text:span></text:p>
          </table:table-cell>
          <table:table-cell table:style-name="TableCell64">
            <text:p text:style-name="P65"><text:s text:c="2"/>縣 <text:s text:c="4"/><text:s/><text:s text:c="2"/>鄉鎮</text:p>
            <text:p text:style-name="P66"><text:s text:c="2"/>市 <text:s text:c="4"/><text:s/><text:s text:c="2"/>市區</text:p>
            <text:p text:style-name="P67"><text:s/>村里<text:s/><text:s/><text:s/>鄰<text:s text:c="4"/>路街</text:p>
            <text:p text:style-name="P68"><text:span text:style-name="T69">段 <text:s/>巷 <text:s/>弄 <text:s/>號 樓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奉派或推薦</text:p>
            <text:p text:style-name="P77"><text:span text:style-name="T78">機關團體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出國原因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出國地點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出國時間</text:span></text:p>
          </table:table-cell>
          <table:table-cell table:style-name="TableCell109">
            <text:p text:style-name="P110">年 <text:s/>月 <text:s/>日起</text:p>
            <text:p text:style-name="P111">至</text:p>
            <text:p text:style-name="P112"><text:span text:style-name="T113"><text:s text:c="2"/></text:span><text:span text:style-name="T114">年 <text:s/>月 <text:s/>日止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直轄市、縣(市)政府</text:p>
            <text:p text:style-name="P122"><text:span text:style-name="T123">審核意見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內文"><text:span text:style-name="T132">備</text:span><text:span text:style-name="T133">考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內文"><text:span text:style-name="T142">合計：　　　　　　　名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內文"><text:span text:style-name="T145">中　　華　　民　　國　　 <text:s text:c="3"/>　年　　　　　　月　　　　　　　　日</text:span></text:p>
          </table:table-cell>
          <table:covered-table-cell/>
          <table:covered-table-cell/>
          <table:covered-table-cell/>
        </table:table-row>
      </table:table>
      <text:p text:style-name="P146">一、本名冊由學校以電腦自行繪製使用。</text:p>
      <text:p text:style-name="P147"><text:span text:style-name="T148">二、依學生戶籍所在地之直轄市、縣（市）政府區分繕造，由學校分別函送各所屬直轄市、縣（市）政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203962</meta:initial-creator>
    <dc:creator>new_acct</dc:creator>
    <meta:creation-date>2021-03-19T04:28:00Z</meta:creation-date>
    <dc:date>2021-03-19T04:2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