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（" style:num-suffix="）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一〇, 一〇〇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一〇, 一〇〇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※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-asian="標楷體" fo:font-weight="bold" style:font-weight-asian="bold" style:font-weight-complex="bold" fo:color="#000000" style:font-size-complex="12pt"/>
    </style:style>
    <style:style style:name="TableColumn4" style:family="table-column">
      <style:table-column-properties style:column-width="0.3763in" style:use-optimal-column-width="false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0.2409in" style:use-optimal-column-width="false"/>
    </style:style>
    <style:style style:name="TableColumn7" style:family="table-column">
      <style:table-column-properties style:column-width="0.2409in" style:use-optimal-column-width="false"/>
    </style:style>
    <style:style style:name="TableColumn8" style:family="table-column">
      <style:table-column-properties style:column-width="0.1416in" style:use-optimal-column-width="false"/>
    </style:style>
    <style:style style:name="TableColumn9" style:family="table-column">
      <style:table-column-properties style:column-width="0.0993in" style:use-optimal-column-width="false"/>
    </style:style>
    <style:style style:name="TableColumn10" style:family="table-column">
      <style:table-column-properties style:column-width="0.2409in" style:use-optimal-column-width="false"/>
    </style:style>
    <style:style style:name="TableColumn11" style:family="table-column">
      <style:table-column-properties style:column-width="0.2409in" style:use-optimal-column-width="false"/>
    </style:style>
    <style:style style:name="TableColumn12" style:family="table-column">
      <style:table-column-properties style:column-width="0.043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2409in" style:use-optimal-column-width="false"/>
    </style:style>
    <style:style style:name="TableColumn15" style:family="table-column">
      <style:table-column-properties style:column-width="0.1847in" style:use-optimal-column-width="false"/>
    </style:style>
    <style:style style:name="TableColumn16" style:family="table-column">
      <style:table-column-properties style:column-width="0.102in" style:use-optimal-column-width="false"/>
    </style:style>
    <style:style style:name="TableColumn17" style:family="table-column">
      <style:table-column-properties style:column-width="0.5222in" style:use-optimal-column-width="false"/>
    </style:style>
    <style:style style:name="TableColumn18" style:family="table-column">
      <style:table-column-properties style:column-width="0.177in" style:use-optimal-column-width="false"/>
    </style:style>
    <style:style style:name="TableColumn19" style:family="table-column">
      <style:table-column-properties style:column-width="0.4465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Column21" style:family="table-column">
      <style:table-column-properties style:column-width="0.602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2513in" style:use-optimal-column-width="false"/>
    </style:style>
    <style:style style:name="TableColumn24" style:family="table-column">
      <style:table-column-properties style:column-width="0.6236in" style:use-optimal-column-width="false"/>
    </style:style>
    <style:style style:name="TableColumn25" style:family="table-column">
      <style:table-column-properties style:column-width="0.6243in" style:use-optimal-column-width="false"/>
    </style:style>
    <style:style style:name="Table3" style:family="table">
      <style:table-properties style:width="6.9104in" fo:margin-left="0in" table:align="left"/>
    </style:style>
    <style:style style:name="TableRow26" style:family="table-row">
      <style:table-row-properties style:min-row-height="0.2638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Row29" style:family="table-row">
      <style:table-row-properties style:min-row-height="0.361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5in" fo:margin-bottom="0.05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5in" fo:margin-bottom="0.05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5in" fo:margin-bottom="0.0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5in" fo:margin-bottom="0.05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5in" fo:margin-bottom="0.0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5in" fo:margin-bottom="0.05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5in" fo:margin-bottom="0.05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5in" fo:margin-bottom="0.05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53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476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5in" fo:margin-bottom="0.0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size-complex="12pt" style:language-asian="zh" style:country-asian="HK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family="paragraph">
      <style:paragraph-properties fo:margin-top="0.05in" fo:margin-bottom="0.05in"/>
      <style:text-properties style:font-name-asian="標楷體"/>
    </style:style>
    <style:style style:name="TableRow68" style:family="table-row">
      <style:table-row-properties style:min-row-height="0.384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5in" fo:margin-bottom="0.05in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5in" fo:margin-bottom="0.05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5in" fo:margin-bottom="0.05in"/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0.35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5in" fo:margin-bottom="0.05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in" fo:margin-bottom="0.05in"/>
      <style:text-properties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5in" fo:margin-bottom="0.05in" fo:margin-left="0.0222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in" fo:margin-bottom="0.05in" fo:text-indent="0.0833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Row108" style:family="table-row">
      <style:table-row-properties style:min-row-height="0.35in" style:use-optimal-row-height="false"/>
    </style:style>
    <style:style style:name="P109" style:parent-style-name="內文" style:family="paragraph">
      <style:paragraph-properties fo:margin-top="0.05in" fo:margin-bottom="0.05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Row130" style:family="table-row">
      <style:table-row-properties style:min-row-height="1.7715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="Wingdings" style:font-name-asian="Wingdings" style:font-name-complex="Wingdings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fo:text-align="justify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="Wingdings" style:font-name-asian="Wingdings" style:font-name-complex="Wingdings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text-align="justify" fo:line-height="0.25in" fo:text-indent="0.1666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 style:language-asian="zh" style:country-asian="HK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167" style:parent-style-name="預設段落字型" style:family="text">
      <style:text-properties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fo:text-align="justify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內文" style:family="paragraph">
      <style:paragraph-properties fo:text-align="justify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內文" style:family="paragraph">
      <style:paragraph-properties fo:text-align="justify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P189" style:parent-style-name="內文" style:family="paragraph">
      <style:paragraph-properties fo:text-align="justify" fo:line-height="0.25in"/>
    </style:style>
    <style:style style:name="T190" style:parent-style-name="預設段落字型" style:family="text">
      <style:text-properties style:font-name="Wingdings" style:font-name-asian="Wingdings" style:font-name-complex="Wingdings" style:font-size-complex="12pt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Wingdings" style:font-name-asian="Wingdings" style:font-name-complex="Wingdings" style:font-size-complex="12pt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="Wingdings" style:font-name-asian="Wingdings" style:font-name-complex="Wingdings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Row203" style:family="table-row">
      <style:table-row-properties style:min-row-height="2.029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color="#000000"/>
    </style:style>
    <style:style style:name="TableRow212" style:family="table-row">
      <style:table-row-properties style:min-row-height="0.478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ableRow225" style:family="table-row">
      <style:table-row-properties style:min-row-height="2.248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32" style:parent-style-name="預設段落字型" style:family="text">
      <style:text-properties style:font-name-asian="標楷體" fo:font-weight="bold" style:font-weight-asian="bold" style:font-size-complex="12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35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P240" style:parent-style-name="內文" style:family="paragraph">
      <style:paragraph-properties fo:text-align="justify"/>
      <style:text-properties style:font-name-asian="標楷體" style:font-size-complex="12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43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P264" style:parent-style-name="內文" style:family="paragraph">
      <style:paragraph-properties fo:line-height="0.2222in"/>
      <style:text-properties style:font-name-asian="標楷體" fo:color="#000000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2">
            <text:p text:style-name="P28">中國文化大學學生兵役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號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9" table:number-rows-spanned="2">
            <text:p text:style-name="P49"><text:span text:style-name="T50"></text:span><text:span text:style-name="T51">填表須知：</text:span></text:p>
            <text:p text:style-name="P52">全部男同學不論是否已服或還未服兵役者，均須於繳交兵役資料表及身分證影本黏貼於下。(後備軍人學生請附繳退伍令影本、免役學生應附繳兵役免役證明影本)</text:p>
            <text:p text:style-name="P53">請於規定日前繳交至大恩館2樓生輔組或郵寄至111台北市士林區華岡路55號中國文化大學生輔組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系級</text:p>
          </table:table-cell>
          <table:covered-table-cell/>
          <table:table-cell table:style-name="TableCell57" table:number-columns-spanned="11">
            <text:p text:style-name="P58"><text:span text:style-name="T59"><text:s text:c="5"/></text:span><text:span text:style-name="T60"><text:s text:c="2"/></text:span><text:span text:style-name="T61">所</text:span><text:span text:style-name="T62">系</text:span><text:span text:style-name="T63"><text:s text:c="3"/></text:span><text:span text:style-name="T64">年級</text:span><text:span text:style-name="T65"><text:s text:c="3"/></text:span><text:span text:style-name="T66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姓名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出<text:s text:c="2"/>生</text:p>
            <text:p text:style-name="P75"><text:span text:style-name="T76">日</text:span><text:span text:style-name="T77"><text:s text:c="2"/></text:span><text:span text:style-name="T78">期</text:span></text:p>
          </table:table-cell>
          <table:covered-table-cell/>
          <table:table-cell table:style-name="TableCell79" table:number-columns-spanned="3">
            <text:p text:style-name="P80">民國<text:s text:c="5"/>年<text:s text:c="3"/>月<text:s text:c="3"/>日</text:p>
          </table:table-cell>
          <table:covered-table-cell/>
          <table:covered-table-cell/>
          <table:table-cell table:style-name="TableCell81">
            <text:p text:style-name="P82">手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戶籍地-請依身分證詳填</text:p>
          </table:table-cell>
          <table:covered-table-cell/>
          <table:table-cell table:style-name="TableCell88" table:number-columns-spanned="3">
            <text:p text:style-name="P89">縣/市</text:p>
          </table:table-cell>
          <table:covered-table-cell/>
          <table:covered-table-cell/>
          <table:table-cell table:style-name="TableCell90" table:number-columns-spanned="4">
            <text:p text:style-name="P91">鄉鎮市區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村/里</text:p>
          </table:table-cell>
          <table:covered-table-cell/>
          <table:covered-table-cell/>
          <table:table-cell table:style-name="TableCell94" table:number-columns-spanned="2">
            <text:p text:style-name="P95">鄰</text:p>
          </table:table-cell>
          <table:covered-table-cell/>
          <table:table-cell table:style-name="TableCell96" table:number-columns-spanned="2">
            <text:p text:style-name="P97">街/路</text:p>
          </table:table-cell>
          <table:covered-table-cell/>
          <table:table-cell table:style-name="TableCell98">
            <text:p text:style-name="P99">段</text:p>
          </table:table-cell>
          <table:table-cell table:style-name="TableCell100">
            <text:p text:style-name="P101">巷</text:p>
          </table:table-cell>
          <table:table-cell table:style-name="TableCell102" table:number-columns-spanned="2">
            <text:p text:style-name="P103">弄</text:p>
          </table:table-cell>
          <table:covered-table-cell/>
          <table:table-cell table:style-name="TableCell104">
            <text:p text:style-name="P105">號</text:p>
          </table:table-cell>
          <table:table-cell table:style-name="TableCell106">
            <text:p text:style-name="P107">樓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2">
            <text:p text:style-name="P132"><text:span text:style-name="T133"></text:span><text:span text:style-name="T134">兵役現況：請勾選</text:span><text:span text:style-name="T135">(V)</text:span><text:span text:style-name="T136">一種身分</text:span></text:p>
            <text:p text:style-name="P137"><text:span text:style-name="T138"></text:span><text:span text:style-name="T139">役男</text:span><text:span text:style-name="T140">-</text:span><text:span text:style-name="T141">還未服兵役</text:span><text:span text:style-name="T142"><text:s/></text:span></text:p>
            <text:p text:style-name="P143"><text:span text:style-name="T144"></text:span><text:span text:style-name="T145">後備軍人（已服完兵役），軍種：</text:span><text:span text:style-name="T146"></text:span><text:span text:style-name="T147">陸軍</text:span><text:span text:style-name="T148"><text:s text:c="2"/></text:span><text:span text:style-name="T149"></text:span><text:span text:style-name="T150">海軍</text:span><text:span text:style-name="T151"><text:s/></text:span><text:span text:style-name="T152"></text:span><text:span text:style-name="T153">空軍　</text:span><text:span text:style-name="T154"></text:span><text:span text:style-name="T155">補充兵</text:span></text:p>
            <text:p text:style-name="P156"><text:span text:style-name="T157">退伍時</text:span><text:span text:style-name="T158">階級</text:span><text:span text:style-name="T159">：</text:span><text:span text:style-name="T160"><text:s text:c="13"/></text:span><text:span text:style-name="T161">（退伍生務必填寫並附退伍令影本）</text:span></text:p>
            <text:p text:style-name="P162"><text:span text:style-name="T163"></text:span><text:span text:style-name="T164">免役</text:span><text:span text:style-name="T165">(</text:span><text:span text:style-name="T166">終生不須</text:span><text:span text:style-name="T167">服役；須附兵役免役證明</text:span><text:span text:style-name="T168">)</text:span><text:span text:style-name="T169"><text:s text:c="2"/></text:span><text:span text:style-name="T170">　　　</text:span></text:p>
            <text:p text:style-name="P171"><text:span text:style-name="T172"></text:span><text:span text:style-name="T173">替代役退伍者</text:span><text:span text:style-name="T174">(</text:span><text:span text:style-name="T175">已服完兵役；需附退伍令影本</text:span><text:span text:style-name="T176">) <text:s text:c="7"/></text:span></text:p>
            <text:p text:style-name="P177"><text:span text:style-name="T178"></text:span><text:span text:style-name="T179">服役中途因病停役者</text:span><text:span text:style-name="T180">(</text:span><text:span text:style-name="T181">須附停役證明</text:span><text:span text:style-name="T182">)</text:span></text:p>
            <text:p text:style-name="P183"><text:span text:style-name="T184"></text:span><text:span text:style-name="T185">境外生</text:span><text:span text:style-name="T186">(</text:span><text:span text:style-name="T187">僑生、陸生、外籍生</text:span><text:span text:style-name="T188">)</text:span></text:p>
            <text:p text:style-name="P189"><text:span text:style-name="T190"></text:span><text:span text:style-name="T191">現仍服役中</text:span><text:span text:style-name="T192">(</text:span><text:span text:style-name="T193">非職業軍人</text:span><text:span text:style-name="T194">)</text:span><text:span text:style-name="T195">，將於　　　年　　　月　　　日退伍</text:span></text:p>
            <text:p text:style-name="P196"><text:span text:style-name="T197"></text:span><text:span text:style-name="T198">職業軍人、教官或警察</text:span><text:span text:style-name="T199"><text:s text:c="3"/></text:span></text:p>
            <text:p text:style-name="P200"><text:span text:style-name="T201"></text:span><text:span text:style-name="T20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5">
            <text:p text:style-name="P205">全部男同學請黏貼</text:p>
            <text:p text:style-name="P206"><text:span text:style-name="T207">身分證正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>全部男同學請黏貼</text:p>
            <text:p text:style-name="P210"><text:span text:style-name="T211">身分證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2">
            <text:p text:style-name="P214"><text:span text:style-name="T215">已退伍者</text:span><text:span text:style-name="T216">請附繳</text:span><text:span text:style-name="T217">退伍令影本</text:span><text:span text:style-name="T218"><text:s text:c="3"/></text:span><text:span text:style-name="T219">或</text:span><text:span text:style-name="T220"><text:s text:c="2"/></text:span><text:span text:style-name="T221">免役者</text:span><text:span text:style-name="T222">請附繳兵役</text:span><text:span text:style-name="T223">免役證明</text:span><text:span text:style-name="T224">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備</text:p>
            <text:p text:style-name="P228">註<text:s text:c="4"/></text:p>
          </table:table-cell>
          <table:table-cell table:style-name="TableCell229" table:number-columns-spanned="21">
            <text:p text:style-name="P230"><text:span text:style-name="T231">◎</text:span><text:span text:style-name="T232">在校期間若戶籍有所異動，請攜帶身分證至生活輔導組更改。</text:span></text:p>
            <text:p text:style-name="P233"><text:span text:style-name="T234">◎</text:span><text:span text:style-name="T235"><text:s/></text:span><text:span text:style-name="T236">83</text:span><text:span text:style-name="T237">至</text:span><text:span text:style-name="T238">93</text:span><text:span text:style-name="T239">年次出生之大學部及研究所役男如何申請分階段常備兵役軍事訓練：</text:span></text:p>
            <text:p text:style-name="P240">申請方式：10月16日-11月15日前(依內政部役政署公告期間內)進入內政部役政署首頁「申請分階段接受常備兵役軍事訓練系統」進行線上申請。(申請人數逾訓練員額時，以抽籤決定之)<text:s/>，服役時間為連續二年的暑假(共4個月)。未抽中者，下一學年如仍在學或規劃繼續升學，得於下一學年再重新申請抽籤。若目前無意願申請服分階段兵役軍事訓練者，可於畢業後再服4個月之常備兵役軍事訓練。</text:p>
            <text:p text:style-name="P241"><text:span text:style-name="T242">◎</text:span><text:span text:style-name="T243"><text:s/></text:span><text:span text:style-name="T244">94</text:span><text:span text:style-name="T245">年次含以後出生之大學部役男</text:span><text:span text:style-name="T246">，</text:span><text:span text:style-name="T247">得</text:span><text:span text:style-name="T248">申請彈性修業並</text:span><text:span text:style-name="T249">依個人意願，於每年寒假</text:span><text:span text:style-name="T250">(</text:span><text:span text:style-name="T251">約</text:span><text:span text:style-name="T252">2</text:span><text:span text:style-name="T253">月</text:span><text:span text:style-name="T254">)</text:span><text:span text:style-name="T255">及暑假</text:span><text:span text:style-name="T256">(</text:span><text:span text:style-name="T257">約</text:span><text:span text:style-name="T258">9</text:span><text:span text:style-name="T259">月</text:span><text:span text:style-name="T260">)</text:span><text:span text:style-name="T261">（以內政部公告為準）各一梯次，向學校申請並應向戶籍地鄉（鎮、市、區）公所申請於該學期結束後之暑假或寒假梯次入營服現役，為期</text:span><text:span text:style-name="T262"><text:s/>1</text:span><text:span text:style-name="T263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right="0.25in"/>
      <style:text-properties style:font-name="新細明體" style:font-name-complex="Arial Unicode MS" fo:color="#000000" fo:font-size="10pt" style:font-size-asian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75in" fo:text-indent="-0.3333in">
        <style:tab-stops/>
      </style:paragraph-properties>
      <style:text-properties style:font-name="華康隸書體" style:font-name-asian="華康隸書體" fo:font-weight="bold" style:font-weight-asian="bold" fo:hyphenate="false"/>
    </style:style>
    <style:style style:name="本文縮排2" style:display-name="本文縮排 2" style:family="paragraph" style:parent-style-name="內文">
      <style:paragraph-properties fo:margin-left="0.8333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fo:hyphenate="false"/>
    </style:style>
    <style:style style:name="t11" style:display-name="t11" style:family="text">
      <style:text-properties fo:color="#1D58C7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6LVL3" style:family="text">
      <style:text-properties style:font-name-asian="華康中楷體"/>
    </style:style>
    <style:style style:name="WW_CharLFO12LVL1" style:family="text">
      <style:text-properties fo:font-size="12pt" style:font-size-asian="12pt"/>
    </style:style>
    <style:style style:name="WW_CharLFO14LVL1" style:family="text">
      <style:text-properties style:font-name="新細明體" style:font-name-asian="新細明體"/>
    </style:style>
    <style:style style:name="WW_CharLFO25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 fo:font-weight="bold" style:font-weight-asian="bold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（" style:num-suffix="）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一〇, 一〇〇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一〇, 一〇〇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※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689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center"/>
      <style:text-properties style:font-name="Book Antiqua"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— 目      錄 —</dc:title>
    <dc:description/>
    <dc:subject/>
    <meta:initial-creator>chiwen</meta:initial-creator>
    <dc:creator>new_acct</dc:creator>
    <meta:creation-date>2023-11-10T05:44:00Z</meta:creation-date>
    <dc:date>2023-11-10T05:44:00Z</dc:date>
    <meta:print-date>2023-11-10T02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7" meta:row-count="6" meta:non-whitespace-character-count="816"/>
  </office:meta>
</office:document-meta>
</file>